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 zaterdag 15 september en 20 okto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0 juli 2018 vergunning verleend voor het organiseren van het evenement: “braderie” op het oosterheemplein in Zoetermeer op zaterdag 15 september en 20 oktober 2018 (APV-EVM2018008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derie, zaterdag 15 september en 20 okto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841</meta:user-defined>
    <meta:user-defined meta:name="OVERHEIDop.GmbID/DC.identifier">gmb-2018-148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