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melding activiteitenbesluit, Borstlappenweg 5</text:p>
      <text:section text:name="zakelijke-mededeling_id1-3-2" text:style-name="zakelijke-mededeling">
        <text:section text:name="zakelijke-mededeling-tekst_id1-3-2-1" text:style-name="zakelijke-mededeling-tekst">
          <text:section text:name="tekst_id1-3-2-1-1" text:style-name="tekst">
            <text:p text:style-name="common-al">Melding Activiteitenbesluit milieubeheer </text:p>
            <text:p text:style-name="common-al">6-7-2018 Wijzigen inrichting, Borstlappenweg 5 Raamsdonk</text:p>
            <text:p text:style-name="common-al">Bovengenoemde melding is aanvaardbaar, d.w.z. hij past binnen de vastgestelde landelijke regels. Voornoemde bekendmaking betreft geen besluit in de zin van de Algemene wet bestuursrecht. Bezwaar en beroep daartegen is dan ook niet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84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4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4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melding activiteitenbesluit, Borstlappen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40</meta:user-defined>
    <meta:user-defined meta:name="OVERHEIDop.GmbID/DC.identifier">gmb-2018-14884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AX</meta:user-defined>
    <meta:user-defined meta:name="OVERHEIDop.woonplaats">Raamsdonk</meta:user-defined>
    <meta:user-defined meta:name="OVERHEIDop.straatnaam">Borstlappen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849 409670</meta:user-defined>
    <meta:user-defined meta:name="OVERHEIDop.versieInformatie"/>
  </office:meta>
</office:document-meta>
</file>