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loedkoraalstraat 12, 9743 KC Groningen ─ asbestsanering (08-01-2018, 20187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loedkoraalstraat 12, 9743 KC Groningen ─ asbestsanering (08-01-2018, 201870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884</meta:user-defined>
    <meta:user-defined meta:name="OVERHEIDop.GmbID/DC.identifier">gmb-2018-148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KC 6</meta:user-defined>
    <meta:user-defined meta:name="OVERHEIDop.woonplaats">Groningen</meta:user-defined>
    <meta:user-defined meta:name="OVERHEIDop.straatnaam">Bloedkor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45 582842</meta:user-defined>
    <meta:user-defined meta:name="OVERHEIDop.versieInformatie"/>
  </office:meta>
</office:document-meta>
</file>