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rcurius 3, 2931 LJ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6 juli 2018 heeft de gemeente een aanvraag ontvangen voor een omgevingsvergunning voor het vergroten van een bedrijfspand op locatie Mercurius 3, 2931 LJ in Krimpen aan de Lek. De aanvraag is geregistreerd onder zaaknummer SXO-2018191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883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83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83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rcurius 3, 2931 LJ in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836</meta:user-defined>
    <meta:user-defined meta:name="OVERHEIDop.GmbID/DC.identifier">gmb-2018-148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LJ 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403 434572</meta:user-defined>
    <meta:user-defined meta:name="OVERHEIDop.versieInformatie"/>
  </office:meta>
</office:document-meta>
</file>