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melding activiteitenbesluit, Molenstraat 44</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milieubeheer </text:p>
            <text:p text:style-name="common-al">4-7-2018 Oprichten psychologenpraktijk, Molenstraat 44 Raamsdonk</text:p>
            <text:p text:style-name="last-al">Bovengenoemde melding is aanvaardbaar, d.w.z. hij past binnen de vastgestelde landelijke regels. Voornoemde bekendmaking betreft geen besluit in de zin van de Algemene wet bestuursrecht. Bezwaar en beroep daartegen is dan ook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83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melding activiteitenbesluit, Molen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33</meta:user-defined>
    <meta:user-defined meta:name="OVERHEIDop.GmbID/DC.identifier">gmb-2018-148833</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D 44</meta:user-defined>
    <meta:user-defined meta:name="OVERHEIDop.woonplaats">Raamsdonk</meta:user-defined>
    <meta:user-defined meta:name="OVERHEIDop.straatnaam">Mo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82 411346</meta:user-defined>
    <meta:user-defined meta:name="OVERHEIDop.versieInformatie"/>
  </office:meta>
</office:document-meta>
</file>