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Westerparkronde 3D, 15 juli 2018, Westerpark,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6 juli 2018 vergunning verleend voor het organiseren van het evenement ‘Westerparkronde 3D’ in het Westerpark te Zoetermeer op 15 juli 2018. (APV-EVM20180308)</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883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3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3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esterparkronde 3D, 15 juli 2018, Westerpark,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831</meta:user-defined>
    <meta:user-defined meta:name="OVERHEIDop.GmbID/DC.identifier">gmb-2018-1488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meta:user-defined>
    <meta:user-defined meta:name="OVERHEIDop.woonplaats">Zoetermeer</meta:user-defined>
    <meta:user-defined meta:name="OVERHEIDop.straatnaam">Westerpark</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001 452720</meta:user-defined>
    <meta:user-defined meta:name="OVERHEIDop.versieInformatie"/>
  </office:meta>
</office:document-meta>
</file>