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14, 2935 A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plaatsen van een afzuigpijp aan de achtergevel van een horecapand op locatie Dorpsstraat 114, 2935 AD in Ouderkerk aan den IJssel. De aanvraag is geregistreerd onder zaaknummer SXO-201819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14, 2935 AD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30</meta:user-defined>
    <meta:user-defined meta:name="OVERHEIDop.GmbID/DC.identifier">gmb-2018-14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D 1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69.26 438800.39</meta:user-defined>
    <meta:user-defined meta:name="OVERHEIDop.versieInformatie"/>
  </office:meta>
</office:document-meta>
</file>