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91: aanvraag vergunning uitbreiden woning (OV 20180318/3775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8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91: aanvraag vergunning uitbreiden woning (OV 20180318/3775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26</meta:user-defined>
    <meta:user-defined meta:name="OVERHEIDop.GmbID/DC.identifier">gmb-2018-14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E 191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710 552400</meta:user-defined>
    <meta:user-defined meta:name="OVERHEIDop.versieInformatie"/>
  </office:meta>
</office:document-meta>
</file>