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38, Rijksweg Noord ong., 6136 AC Sittard en Heistraat ong., 6142 AM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kappen van de houtopstanden ter plaatse van het bestaande ARG pijpleidingtracé van Petrochemical Pipeline Services. De houtachtige beplanting wordt zowel 3 meter links als 3 meter rechts vanuit het midden van de leiding bovengronds verwijderd.</text:p>
            <text:p text:style-name="common-al">Locatie:     Rijksweg Noord ong., 6136 AC Sittard en Heistraat ong., 6142 AM Einighausen </text:p>
            <text:p text:style-name="common-al">Ontvangstdatum:   13/06/2018</text:p>
            <text:p text:style-name="common-al">Dossiernummer:    Om18.023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82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2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2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38, Rijksweg Noord ong., 6136 AC Sittard en Heistraat ong., 6142 AM  Einigha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823</meta:user-defined>
    <meta:user-defined meta:name="OVERHEIDop.GmbID/DC.identifier">gmb-2018-148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C 301</meta:user-defined>
    <meta:user-defined meta:name="OVERHEIDop.woonplaats">Sittard</meta:user-defined>
    <meta:user-defined meta:name="OVERHEIDop.straatnaam">Rijksweg Noord</meta:user-defined>
    <meta:user-defined meta:name="OVERHEID.PostcodeHuisnummer/OVERHEIDop.postcodeHuisnummer">6142AM 74</meta:user-defined>
    <meta:user-defined meta:name="OVERHEIDop.woonplaats">Einighausen</meta:user-defined>
    <meta:user-defined meta:name="OVERHEIDop.straatnaam">Hei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093 336936</meta:user-defined>
    <meta:user-defined meta:name="OVERHEID.EPSG28992/DC.spatial">185725 334182</meta:user-defined>
    <meta:user-defined meta:name="OVERHEIDop.versieInformatie"/>
  </office:meta>
</office:document-meta>
</file>