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Club Quatrebras, Rijksstraatweg 2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18 is een Exploitatievergunning openbare inrichting verleend aan: </text:p>
            <text:p text:style-name="common-al"/>
            <text:p text:style-name="common-al">Club Quatrebras, Rijksstraatweg 2 in Noardburgum.</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8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Club Quatrebras, Rijksstraatweg 2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22</meta:user-defined>
    <meta:user-defined meta:name="OVERHEIDop.GmbID/DC.identifier">gmb-2018-14882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