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22-23, 9723 AW Groningen ─ plaatsen meerdere reclame-uitingen (10-01-2018, 20187008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8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nholmstraat 22-23, 9723 AW Groningen ─ plaatsen meerdere reclame-uitingen (10-01-2018, 201870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82</meta:user-defined>
    <meta:user-defined meta:name="OVERHEIDop.GmbID/DC.identifier">gmb-2018-14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23</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74 581288</meta:user-defined>
    <meta:user-defined meta:name="OVERHEIDop.versieInformatie"/>
  </office:meta>
</office:document-meta>
</file>