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Nauwe Noorderhorne 1 het plaatsen van terras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Nauwe Noorderhorne 1 OV20180322 het plaatsen van terrasafscheiding (datum verzending brief / besluit: 2-7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81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Nauwe Noorderhorne 1 het plaatsen van 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19</meta:user-defined>
    <meta:user-defined meta:name="OVERHEIDop.GmbID/DC.identifier">gmb-2018-148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W 1</meta:user-defined>
    <meta:user-defined meta:name="OVERHEIDop.woonplaats">Sneek</meta:user-defined>
    <meta:user-defined meta:name="OVERHEIDop.straatnaam">Nauwe Noorderhor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75 560648</meta:user-defined>
    <meta:user-defined meta:name="OVERHEIDop.versieInformatie"/>
  </office:meta>
</office:document-meta>
</file>