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 Molenweg 4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kozijnen en stucen gevel </text:p>
            <text:p text:style-name="common-al">Dossiernummer              O18-1035 </text:p>
            <text:p text:style-name="common-al">Locatie                                 Molenweg 41 Nootdorp</text:p>
            <text:p text:style-name="common-al">Postcode                            2631 AA</text:p>
            <text:p text:style-name="common-al">Datum besluit                   6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8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 Molenweg 4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18</meta:user-defined>
    <meta:user-defined meta:name="OVERHEIDop.GmbID/DC.identifier">gmb-2018-14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A 41</meta:user-defined>
    <meta:user-defined meta:name="OVERHEIDop.woonplaats">Nootdorp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533 450694</meta:user-defined>
    <meta:user-defined meta:name="OVERHEIDop.versieInformatie"/>
  </office:meta>
</office:document-meta>
</file>