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lub Quatrebras, Rijksstraatweg 2 te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li 2018 is een Drank- en Horecavergunning verleend aan: </text:p>
            <text:p text:style-name="common-al"/>
            <text:p text:style-name="common-al">Club Quatrebras, Rijksstraatweg 2 in Noardburgum.</text:p>
            <text:p text:style-name="common-al"/>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81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1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1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Club Quatrebras, Rijksstraatweg 2 te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816</meta:user-defined>
    <meta:user-defined meta:name="OVERHEIDop.GmbID/DC.identifier">gmb-2018-14881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T 2</meta:user-defined>
    <meta:user-defined meta:name="OVERHEIDop.woonplaats">Noardburg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664 581564</meta:user-defined>
    <meta:user-defined meta:name="OVERHEIDop.versieInformatie"/>
  </office:meta>
</office:document-meta>
</file>