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egbreestraat 135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besloten om de beslistermijn voor de aanvraag met zaaknummer OV-2018-0237 voor een omgevingsvergunning op locatie Weegbreestraat 135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 (wijzigen van de gevel en indelingswijzig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881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eegbreestraat 135 A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14</meta:user-defined>
    <meta:user-defined meta:name="OVERHEIDop.GmbID/DC.identifier">gmb-2018-148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5XD 145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459.82 464855.82</meta:user-defined>
    <meta:user-defined meta:name="OVERHEIDop.versieInformatie"/>
  </office:meta>
</office:document-meta>
</file>