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weverig in 't Park, 15 juli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5 juli 2018 vergunning verleend voor het organiseren van het evenement ‘Zweverig in 't Park' op het Nicolaasplein te Zoetermeer op 15 juli 2018. (APV-EVM201825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8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weverig in 't Park, 15 juli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813</meta:user-defined>
    <meta:user-defined meta:name="OVERHEIDop.GmbID/DC.identifier">gmb-2018-1488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