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17 en 19: aanvraag vergunning   twee recreatiewoningen (OV 20180314/209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ni 2018</text:span> is een aanvraag om een omgevingsvergunning binnengekomen voor deze locatie. Het gaat om het <text:span text:style-name="nadrukvet">oprichten van twee recreatie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17 en 19: aanvraag vergunning   twee recreatiewoningen (OV 20180314/20906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12</meta:user-defined>
    <meta:user-defined meta:name="OVERHEIDop.GmbID/DC.identifier">gmb-2018-148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 13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49 543313</meta:user-defined>
    <meta:user-defined meta:name="OVERHEIDop.versieInformatie"/>
  </office:meta>
</office:document-meta>
</file>