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lsward, Marktplein 1 het aanbrengen van 4 oplegpunten t.b.v. tijdelijk pod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Bolsward, Marktplein 1 OV20180247 het aanbrengen van 4 oplegpunten t.b.v. tijdelijk podium (datum verzending brief / besluit: 4-7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81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lsward, Marktplein 1 het aanbrengen van 4 oplegpunten t.b.v. tijdelijk pod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10</meta:user-defined>
    <meta:user-defined meta:name="OVERHEIDop.GmbID/DC.identifier">gmb-2018-148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KG 1</meta:user-defined>
    <meta:user-defined meta:name="OVERHEIDop.woonplaats">Bolsward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3937 563863</meta:user-defined>
    <meta:user-defined meta:name="OVERHEIDop.versieInformatie"/>
  </office:meta>
</office:document-meta>
</file>