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belegde broodjes, etenswaren en frisdrank op 27 april 2018, Amsterdamseweg 163, Amstelveen - Zaaknummer Z-2017/05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belegde broodjes, etenswaren en frisdrank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belegde broodjes, etenswaren en frisdrank op 27 april 2018, Amsterdamseweg 163, Amstelveen - Zaaknummer Z-2017/053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81</meta:user-defined>
    <meta:user-defined meta:name="OVERHEIDop.GmbID/DC.identifier">gmb-2018-14881</meta:user-defined>
    <meta:user-defined meta:name="OVERHEID.TaxonomieBeleidsagenda/OVERHEID.category">Ruimte en infrastructuur | Organisatie en beleid</meta:user-defined>
    <meta:user-defined meta:name="OVERHEIDop.referentienummer">Z-2017/053274</meta:user-defined>
    <meta:user-defined meta:name="DCTERMS.abstract">de verkoop van belegde broodjes, etenswaren en frisdrank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6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6</meta:user-defined>
    <meta:user-defined meta:name="OVERHEIDop.versieInformatie"/>
  </office:meta>
</office:document-meta>
</file>