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 Noordweg 3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opbouw </text:p>
            <text:p text:style-name="common-al">Dossiernummer              O18-0927 </text:p>
            <text:p text:style-name="common-al">Locatie                                 Noordweg 34 Pijnacker</text:p>
            <text:p text:style-name="common-al">Postcode                            2641 AM</text:p>
            <text:p text:style-name="common-al">Datum besluit                   4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880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 Noordweg 34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09</meta:user-defined>
    <meta:user-defined meta:name="OVERHEIDop.GmbID/DC.identifier">gmb-2018-148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M 34</meta:user-defined>
    <meta:user-defined meta:name="OVERHEIDop.woonplaats">Pijnacker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04 448451</meta:user-defined>
    <meta:user-defined meta:name="OVERHEIDop.versieInformatie"/>
  </office:meta>
</office:document-meta>
</file>