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bouw bedrijfshal 6, Forellen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7-2018 Forellenweg 16, 4941 SJ  Raamsdonksveer</text:span>
          </text:p>
            <text:p text:style-name="common-al">Bouw bedrijfshal 6 (Ramgatseweg 53), van Rechtswege verleend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0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0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0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bouw bedrijfshal 6, Forellenweg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07</meta:user-defined>
    <meta:user-defined meta:name="OVERHEIDop.GmbID/DC.identifier">gmb-2018-148807</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SJ 16</meta:user-defined>
    <meta:user-defined meta:name="OVERHEIDop.woonplaats">Raamsdonksveer</meta:user-defined>
    <meta:user-defined meta:name="OVERHEIDop.straatnaam">Forellenweg</meta:user-defined>
    <meta:user-defined meta:name="OVERHEID.PostcodeHuisnummer/OVERHEIDop.postcodeHuisnummer">4941VS 20</meta:user-defined>
    <meta:user-defined meta:name="OVERHEIDop.straatnaam">Ramgat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61 414245</meta:user-defined>
    <meta:user-defined meta:name="OVERHEID.EPSG28992/DC.spatial">119641 413798</meta:user-defined>
    <meta:user-defined meta:name="OVERHEIDop.versieInformatie"/>
  </office:meta>
</office:document-meta>
</file>