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nkekampweg 57 Kootwijkerbroek, bouwen woning en tijdelijk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60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880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0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0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inkekampweg 57 Kootwijkerbroek, bouwen woning en tijdelijk plaats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806</meta:user-defined>
    <meta:user-defined meta:name="OVERHEIDop.GmbID/DC.identifier">gmb-2018-148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K 57</meta:user-defined>
    <meta:user-defined meta:name="OVERHEIDop.woonplaats">Kootwijkerbroek</meta:user-defined>
    <meta:user-defined meta:name="OVERHEIDop.straatnaam">Vinkekamp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992 461199</meta:user-defined>
    <meta:user-defined meta:name="OVERHEIDop.versieInformatie"/>
  </office:meta>
</office:document-meta>
</file>