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eemstrastraat 30: aanvraag vergunning uitbreiden parkeergelegenheid  Jumbo (OV 20180313/3746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li 2018</text:span> is een aanvraag om een omgevingsvergunning binnengekomen voor deze locatie. Het gaat om het <text:span text:style-name="nadrukvet">uitbreiden van de parkeergelegenheid bij de Jumbo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8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Heemstrastraat 30: aanvraag vergunning uitbreiden parkeergelegenheid  Jumbo (OV 20180313/37465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03</meta:user-defined>
    <meta:user-defined meta:name="OVERHEIDop.GmbID/DC.identifier">gmb-2018-148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H 30a</meta:user-defined>
    <meta:user-defined meta:name="OVERHEIDop.woonplaats">Sint Nicolaasga</meta:user-defined>
    <meta:user-defined meta:name="OVERHEIDop.straatnaam">Heemstr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710 548548</meta:user-defined>
    <meta:user-defined meta:name="OVERHEIDop.versieInformatie"/>
  </office:meta>
</office:document-meta>
</file>