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van twee bomen, Enk 65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/>
            <text:p text:style-name="common-al">Het kappen van twee bomen</text:p>
            <text:p text:style-name="common-al">Locatie: Enk 65 te Borne </text:p>
            <text:p text:style-name="common-al">Datum ontvangst: 22 december 2017</text:p>
            <text:p text:style-name="common-al">Datum intrekking: 15 januar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88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kappen van twee bomen, Enk 65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80</meta:user-defined>
    <meta:user-defined meta:name="OVERHEIDop.GmbID/DC.identifier">gmb-2018-148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1EP 65</meta:user-defined>
    <meta:user-defined meta:name="OVERHEIDop.woonplaats">Borne</meta:user-defined>
    <meta:user-defined meta:name="OVERHEIDop.straatnaam">Enk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7985 479470</meta:user-defined>
    <meta:user-defined meta:name="OVERHEIDop.versieInformatie"/>
  </office:meta>
</office:document-meta>
</file>