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7 lichtmasten op het perceel 't Ouwe Hof 100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17 een besluit genomen op de aanvraag met zaaknummer 2017-HZ-0530 voor een omgevingsvergunning voor het plaatsen van 7 lichtmasten op locatie 't Ouwe Hof 100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8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7 lichtmasten op het perceel 't Ouwe Hof 100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488</meta:user-defined>
    <meta:user-defined meta:name="OVERHEIDop.GmbID/DC.identifier">gmb-2018-1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 10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0710 519255</meta:user-defined>
    <meta:user-defined meta:name="OVERHEIDop.versieInformatie"/>
  </office:meta>
</office:document-meta>
</file>