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62 - Gemeente Stadskanaal - Verleend: omgevingsvergunning voor omgevingsvergunning beperkte milieutoets voor het veranderen van de veestapel, Mussel-A-Kanaal Oostzijde 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de volgende omgevingsvergunning verleend: Mussel-A-Kanaal Oostzijde 1, 9584 TD Mussel, omgevingsvergunning beperkte milieutoets voor het veranderen van de veestapel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7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2162 - Gemeente Stadskanaal - Verleend: omgevingsvergunning voor omgevingsvergunning beperkte milieutoets voor het veranderen van de veestapel, Mussel-A-Kanaal Oostzijde 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99</meta:user-defined>
    <meta:user-defined meta:name="OVERHEIDop.GmbID/DC.identifier">gmb-2018-14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08 551218</meta:user-defined>
    <meta:user-defined meta:name="OVERHEIDop.versieInformatie"/>
  </office:meta>
</office:document-meta>
</file>