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Molkwerum, Ymedaem 2 A het tijdelijk plaatsen van een bouwkeet en een contain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Molkwerum, Ymedaem 2 A OV20180591 het tijdelijk plaatsen van een bouwkeet en een container (datum verzending brief / besluit: 4-7-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79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9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9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Molkwerum, Ymedaem 2 A het tijdelijk plaatsen van een bouwkeet en een contain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797</meta:user-defined>
    <meta:user-defined meta:name="OVERHEIDop.GmbID/DC.identifier">gmb-2018-1487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2HP 2a</meta:user-defined>
    <meta:user-defined meta:name="OVERHEIDop.woonplaats">Molkwerum</meta:user-defined>
    <meta:user-defined meta:name="OVERHEIDop.straatnaam">Ymedaem</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125 544263</meta:user-defined>
    <meta:user-defined meta:name="OVERHEIDop.versieInformatie"/>
  </office:meta>
</office:document-meta>
</file>