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Holenduiflande 19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vlonder (aanvraag ter legalisering) </text:p>
            <text:p text:style-name="common-al">Dossiernummer              O18-1056 </text:p>
            <text:p text:style-name="common-al">Locatie                                 Holenduiflande 19 Pijnacker</text:p>
            <text:p text:style-name="common-al">Postcode                            2641 RC</text:p>
            <text:p text:style-name="common-al">Datum besluit                   3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7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Holenduiflande 1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96</meta:user-defined>
    <meta:user-defined meta:name="OVERHEIDop.GmbID/DC.identifier">gmb-2018-148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C 19</meta:user-defined>
    <meta:user-defined meta:name="OVERHEIDop.woonplaats">Pijnacker</meta:user-defined>
    <meta:user-defined meta:name="OVERHEIDop.straatnaam">Holenduif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61 448473</meta:user-defined>
    <meta:user-defined meta:name="OVERHEIDop.versieInformatie"/>
  </office:meta>
</office:document-meta>
</file>