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Zesstedenweg 274, 1613 KG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274, Grootebroek  </text:p>
            <text:p text:style-name="common-al">Voor: het  verbreden van de uitrit </text:p>
            <text:p text:style-name="common-al">Datum verzonden: 22 januari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87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esstedenweg 274, 1613 KG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879</meta:user-defined>
    <meta:user-defined meta:name="OVERHEIDop.GmbID/DC.identifier">gmb-2018-14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G 274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325 523427</meta:user-defined>
    <meta:user-defined meta:name="OVERHEIDop.versieInformatie"/>
  </office:meta>
</office:document-meta>
</file>