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Cynthia Lenigestraat 20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Cynthia Lenigestraat 20 O120180456 het aanleggen van een oprit (datum verzending brief / besluit: 5-7-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Cynthia Lenigestraat 20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88</meta:user-defined>
    <meta:user-defined meta:name="OVERHEIDop.GmbID/DC.identifier">gmb-2018-148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D 20</meta:user-defined>
    <meta:user-defined meta:name="OVERHEIDop.woonplaats">Makkum</meta:user-defined>
    <meta:user-defined meta:name="OVERHEIDop.straatnaam">Cynthia Lenig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64 563280</meta:user-defined>
    <meta:user-defined meta:name="OVERHEIDop.versieInformatie"/>
  </office:meta>
</office:document-meta>
</file>