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Z 27 Woudbloem, Verleende omgevingsvergunning (reguliere procedure) 2018-014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Perceel Z 27, 9618 PB Woudbloem, voor het verlengen van de tijdelijke vergunning voor het plaatsen van 9 wisselwoningen tot en met 1 april 2019, 5 jul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878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8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8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rceel Z 27 Woudbloem, Verleende omgevingsvergunning (reguliere procedure) 2018-0143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787</meta:user-defined>
    <meta:user-defined meta:name="OVERHEIDop.GmbID/DC.identifier">gmb-2018-1487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8PD 6</meta:user-defined>
    <meta:user-defined meta:name="OVERHEIDop.woonplaats">Woudbloem</meta:user-defined>
    <meta:user-defined meta:name="OVERHEIDop.straatnaam">Slochter Ae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607 582351</meta:user-defined>
    <meta:user-defined meta:name="OVERHEIDop.versieInformatie"/>
  </office:meta>
</office:document-meta>
</file>