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Timmermannsweg 11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10 te Ysselsteyn</text:span> - het bouwen van 3 mestsilo's (HZ-OMV-2018-0202, ontvangstdatum 7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878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8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8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Timmermannsweg 110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785</meta:user-defined>
    <meta:user-defined meta:name="OVERHEIDop.GmbID/DC.identifier">gmb-2018-148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R 11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755.9 385636.34</meta:user-defined>
    <meta:user-defined meta:name="OVERHEIDop.versieInformatie"/>
  </office:meta>
</office:document-meta>
</file>