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308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ni 2018 heeft de gemeente een aanvraag ontvangen voor het plaatsen van een kunstwerkop locatie Kadastraal perceel G 3080 te Naarden. De aanvraag is geregistreerd onder zaaknummer HZ_WABO-18-110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/>
            <text:p text:style-name="common-al">Openingstijden balie Vergunningen, Toezicht en Handhaving: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877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G 308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778</meta:user-defined>
    <meta:user-defined meta:name="OVERHEIDop.GmbID/DC.identifier">gmb-2018-148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59.29 478719.72</meta:user-defined>
    <meta:user-defined meta:name="OVERHEIDop.versieInformatie"/>
  </office:meta>
</office:document-meta>
</file>