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TL Telekidsshow, 8 juli 2018, Promenade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4 juli 2018 vergunning verleend voor het organiseren van het evenement ‘RTL Telekidsshow’, op 8 juli 2018 aan het Promenadeplein te Zoetermeer (APV-EVM2018023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77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7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7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TL Telekidsshow, 8 juli 2018, Promenade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70</meta:user-defined>
    <meta:user-defined meta:name="OVERHEIDop.GmbID/DC.identifier">gmb-2018-1487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27</meta:user-defined>
    <meta:user-defined meta:name="OVERHEIDop.woonplaats">Zoetermeer</meta:user-defined>
    <meta:user-defined meta:name="OVERHEIDop.straatnaam">Promenade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op.versieInformatie"/>
  </office:meta>
</office:document-meta>
</file>