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Vinkenweide, Brummen"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Op donderdag 28 juni 2018 heeft de gemeenteraad van de gemeente Brummen het bestemmingsplan “Vinkenweide, Brummen” ongewijzigd vastgesteld. In verband hiermee stelde het college op 8 mei 2018 een besluit hogere grenswaarden Wet geluidhinder vast.</text:p>
            <text:p text:style-name="common-al">
            <text:span text:style-name="nadrukvet">Bestemmingsplan</text:span>
          </text:p>
            <text:p text:style-name="common-al">Het bestemmingsplan betreft een partiële herziening van het bestemmingsplan “Overige locaties Brummen en Eerbeek” van de gemeente Brummen. Voor de locatie Vinkenweide aan de Eerbeekseweg 3/3A te Brummen geldt momenteel een recreatieve bestemming. Het voormalige recreatieterrein is al sinds 2008 niet meer in gebruik. Het bestemmingsplan maakt een herontwikkeling mogelijk ten behoeve van woningbouw (maximaal 6 wooneenheden), natuur en extensieve recreatie. </text:p>
            <text:p text:style-name="common-al">Het plan voorziet in de realisatie van geluidgevoelige bestemmingen en is krachtens artikel 74 Wgh gelegen binnen de geluidzone van de Eerbeekseweg. In verband hiermee is een akoestisch onderzoek uitgevoerd. Uit dit onderzoek blijkt dat de voorkeursgrenswaarde wordt overschreden. De hoogst toelaatbare waarden worden niet overschreden. Voor de gevels met een geluidsbelasting tussen de voorkeursgrenswaarde en de maximaal te verlenen hogere waarde is met dit besluit een hogere waarde vastgesteld.</text:p>
            <text:p text:style-name="common-al">
            <text:span text:style-name="nadrukvet">Inzage</text:span>
          </text:p>
            <text:p text:style-name="common-al">
            <text:span text:style-name="nadrukcur">Analoog</text:span>
          </text:p>
            <text:p text:style-name="common-al">Het bestemmingsplan en besluit hogere grenswaarden met bijbehorende stukken, liggen vanaf donderdag 12 juli tot en met woensdag 22 augustus 2018, tijdens openingstijden, ter inzage bij de publieksbalie van het gemeentehuis (Engelenburgerlaan 31, Brummen). </text:p>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roo/bestemmingsplannen?planidn=NL.IMRO.0213.BPBG700054-va01" xlink:type="simple">http://www.ruimtelijkeplannen.nl/web-roo/roo/bestemmingsplannen?planidn=NL.IMRO.0213.BPBG700054-va01</text:a>
          </text:p>
            <text:p text:style-name="common-al">
            <text:span text:style-name="nadrukvet">Beroep vastgesteld bestemmingsplan en besluit hogere grenswaarden</text:span>
          </text:p>
            <text:p text:style-name="common-al">Van 12 juli tot en met 22 augustus 2018 kan tegen het vastgestelde bestemmingsplan en/of het besluit hogere grenswaarden beroep worden ingesteld. </text:p>
            <text:p text:style-name="common-al">Deze mogelijkheid staat open voor belanghebbenden:</text:p>
            <text:list text:style-name="id1-3-2-1-1-14">
              <text:list-item text:style-override="id1-3-2-1-1-14-1">
                <text:number>1.</text:number>
                <text:p text:style-name="al">die zienswijzen hebben ingebracht tegen het ontwerpbesluit;</text:p>
              </text:list-item>
              <text:list-item text:style-override="id1-3-2-1-1-14-2">
                <text:number>2.</text:number>
                <text:p text:style-name="al">die kunnen aantonen dat zij redelijkerwijs niet tot het indienen      van zienswijzen in staat zijn geweest.</text:p>
              </text:list-item>
            </text:list>
            <text:p text:style-name="common-al"> </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876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6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6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inkenweide, Brummen"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765</meta:user-defined>
    <meta:user-defined meta:name="OVERHEIDop.GmbID/DC.identifier">gmb-2018-148765</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54-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gvop.Informatietype/DC.type">Plannen | ruimtelijk</meta:user-defined>
    <meta:user-defined meta:name="OVERHEID.Gemeente/OVERHEID.authority">Brummen</meta:user-defined>
    <meta:user-defined meta:name="OVERHEID.Gemeente/DCTERMS.publisher">Brummen</meta:user-defined>
    <meta:user-defined meta:name="OVERHEIDop.versieInformatie"/>
  </office:meta>
</office:document-meta>
</file>