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Exploitatievergunning verleend; dossiernummer OV18.0342, Ristorante Via Pozzo, Putstraat 36, 6131 HL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Ristorante Via Pozzo</text:p>
            <text:p text:style-name="common-al">Locatie:  Putstraat 36, 6131 HL Sittard</text:p>
            <text:p text:style-name="common-al">Dossiernummer:   OV18.0342</text:p>
            <text:p text:style-name="common-al">Verzenddatum besluit:   3 jul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76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6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6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8.0342, Ristorante Via Pozzo, Putstraat 36, 6131 H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761</meta:user-defined>
    <meta:user-defined meta:name="OVERHEIDop.GmbID/DC.identifier">gmb-2018-148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L 36</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83 334290</meta:user-defined>
    <meta:user-defined meta:name="OVERHEIDop.versieInformatie"/>
  </office:meta>
</office:document-meta>
</file>