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 152, 9728 EL Groningen ─ verwijderen asbest (08-01-2018, 20187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zettingslaan 152, 9728 EL Groningen ─ verwijderen asbest (08-01-2018, 201870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76</meta:user-defined>
    <meta:user-defined meta:name="OVERHEIDop.GmbID/DC.identifier">gmb-2018-1487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EL 122</meta:user-defined>
    <meta:user-defined meta:name="OVERHEIDop.woonplaats">Groningen</meta:user-defined>
    <meta:user-defined meta:name="OVERHEIDop.straatnaam">Bezetting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57 579847</meta:user-defined>
    <meta:user-defined meta:name="OVERHEIDop.versieInformatie"/>
  </office:meta>
</office:document-meta>
</file>