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twerd, Ridderdijk 4 het renoveren van de ligboxenstal en het uitbreiden met een melk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artwerd, Ridderdijk 4 het renoveren van de ligboxenstal en het uitbreiden met een melkruimte (18-6-2018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8758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758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Hartwerd, Ridderdijk 4 het renoveren van de ligboxenstal en het uitbreiden met een melk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758</meta:user-defined>
    <meta:user-defined meta:name="OVERHEIDop.GmbID/DC.identifier">gmb-2018-1487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741KE 4</meta:user-defined>
    <meta:user-defined meta:name="OVERHEIDop.woonplaats">Hartwerd</meta:user-defined>
    <meta:user-defined meta:name="OVERHEIDop.straatnaam">Ridderdijk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66529 563744</meta:user-defined>
    <meta:user-defined meta:name="OVERHEIDop.versieInformatie"/>
  </office:meta>
</office:document-meta>
</file>