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aanpassen van de garage aan de Dorpsstraat 29 in Bruchem. Zaaknummer: 0214103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6-06-2018 een omgevingsaanvraag ingetrokken voor het aanpassen van de garage op het adres Dorpsstraat 29 in Bruchem. </text:p>
            <text:p text:style-name="common-al">Tegen een besluit tot intrekking van een omgevingsaanvraag staat voor derden geen rechtsmogelijkheid open.</text:p>
            <text:p text:style-name="common-al"/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87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aanpassen van de garage aan de Dorpsstraat 29 in Bruchem. Zaaknummer: 02141034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51</meta:user-defined>
    <meta:user-defined meta:name="OVERHEIDop.GmbID/DC.identifier">gmb-2018-148751</meta:user-defined>
    <meta:user-defined meta:name="OVERHEID.TaxonomieBeleidsagenda/OVERHEID.category">Ruimte en infrastructuur | Organisatie en beleid</meta:user-defined>
    <meta:user-defined meta:name="OVERHEIDop.referentienummer">0214103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29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31 422332</meta:user-defined>
    <meta:user-defined meta:name="OVERHEIDop.versieInformatie"/>
  </office:meta>
</office:document-meta>
</file>