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Dinkelland - Verleende vergunning of ontheffing – Saasveld, weiland Gravenallee/Darfeldsweg; Sportpark Saasveldia: Festival Weekend Dancing Bruins </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Saasveld, weiland Gravenallee/ Darfeldsweg; Sportpark Saasveldia</text:p>
                  </table:table-cell>
                  <table:table-cell table:style-name="entry" table:number-rows-spanned="1" table:number-columns-spanned="1">
                    <text:p text:style-name="table_al">Festival Weekend Dancing Bruins van 26 t/m 29 juli 2018</text:p>
                  </table:table-cell>
                  <table:table-cell table:style-name="entry" table:number-rows-spanned="1" table:number-columns-spanned="1">
                    <text:p text:style-name="table_al">05-07-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48750</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750</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750</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Saasveld, weiland Gravenallee/Darfeldsweg; Sportpark Saasveldia: Festival Weekend Dancing Bruin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48750</meta:user-defined>
    <meta:user-defined meta:name="OVERHEIDop.GmbID/DC.identifier">gmb-2018-14875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7LR 9</meta:user-defined>
    <meta:user-defined meta:name="OVERHEIDop.woonplaats">Saasveld</meta:user-defined>
    <meta:user-defined meta:name="OVERHEIDop.straatnaam">Gravenallee</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1743 483333</meta:user-defined>
    <meta:user-defined meta:name="OVERHEIDop.versieInformatie"/>
  </office:meta>
</office:document-meta>
</file>