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vrij, plaatsen van een scootmobiel box, Van Heekgaarde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
            <text:p text:style-name="common-al">Het plaatsen van een scootmobiel box</text:p>
            <text:p text:style-name="common-al">Locatie: Van Heekgaarde 10 te Borne</text:p>
            <text:p text:style-name="common-al">Datum ontvangst: 15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7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vrij, plaatsen van een scootmobiel box, Van Heekgaarde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75</meta:user-defined>
    <meta:user-defined meta:name="OVERHEIDop.GmbID/DC.identifier">gmb-2018-1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E 10</meta:user-defined>
    <meta:user-defined meta:name="OVERHEIDop.woonplaats">Borne</meta:user-defined>
    <meta:user-defined meta:name="OVERHEIDop.straatnaam">Van Heekgaar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76 479793</meta:user-defined>
    <meta:user-defined meta:name="OVERHEIDop.versieInformatie"/>
  </office:meta>
</office:document-meta>
</file>