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Dinkelland - Kennisgeving meerjarenvergunning – Lattrop-Breklenkamp, Kommiezendijk 8: motor opstapdag voor zijspan en een trainingsdag</text:p>
      <text:section text:name="zakelijke-mededeling_id1-3-2" text:style-name="zakelijke-mededeling">
        <text:section text:name="zakelijke-mededeling-tekst_id1-3-2-1" text:style-name="zakelijke-mededeling-tekst">
          <text:section text:name="tekst_id1-3-2-1-1" text:style-name="tekst">
            <text:p text:style-name="last-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Lattrop-Breklenkamp, Kommiezendijk 8</text:p>
                  </table:table-cell>
                  <table:table-cell table:style-name="entry" table:number-rows-spanned="1" table:number-columns-spanned="1">
                    <text:p text:style-name="table_al">motor opstapdag voor zijspan en een trainingsdag op 4 november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8747</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747</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747</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Kennisgeving meerjarenvergunning – Lattrop-Breklenkamp, Kommiezendijk 8: motor opstapdag voor zijspan en een trainingsd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8747</meta:user-defined>
    <meta:user-defined meta:name="OVERHEIDop.GmbID/DC.identifier">gmb-2018-14874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5LH 8</meta:user-defined>
    <meta:user-defined meta:name="OVERHEIDop.woonplaats">Lattrop-Breklenkamp</meta:user-defined>
    <meta:user-defined meta:name="OVERHEIDop.straatnaam">Kommiezendijk</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4473 494569</meta:user-defined>
    <meta:user-defined meta:name="OVERHEIDop.versieInformatie"/>
  </office:meta>
</office:document-meta>
</file>