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 Duurzaamheidsring 160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en “bouwen” en “in-/uitrit” voor het uitbreiden van een bedrijfspand, het plaatsen van zonnepanelen en het aanleggen van een in-/uitrit op het adres Duurzaamheidsring 160, 4231 EX Meerkerk, is met zes weken verlengd. De uiterste beslisdatum is 31augustus 2018. Deze vergunning is geregistreerd onder nummer OV-2018-0080.</text:p>
            <text:p text:style-name="common-al">Tegen het besluit om de beslistermijn te verlengen kan behalve door de aanvrager geen bezwaar ingediend worden. Dit is pas mogelijk nadat de vergunning is verleen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487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 Duurzaamheidsring 160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42</meta:user-defined>
    <meta:user-defined meta:name="OVERHEIDop.GmbID/DC.identifier">gmb-2018-148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EX</meta:user-defined>
    <meta:user-defined meta:name="OVERHEIDop.woonplaats">Meerkerk</meta:user-defined>
    <meta:user-defined meta:name="OVERHEIDop.straatnaam">Duurzaamheidsrin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456 435476</meta:user-defined>
    <meta:user-defined meta:name="OVERHEIDop.versieInformatie"/>
  </office:meta>
</office:document-meta>
</file>