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8: verdaging, verbouw bedrijfspand, Sterrekroos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ag omgevingsvergunning wordt met zes weken verlengd:</text:p>
            <text:p text:style-name="common-al">
            <text:span text:style-name="nadrukvet">Sterrekroos 17, 4941 VZ Raamsdonksveer (HZ_WABO20180148)</text:span>,<text:span text:style-name="nadrukvet"> ontvangen 15 mei 2018, verdaagd op 4 juli 2018.</text:span></text:p>
            <text:p text:style-name="common-al">Verbouw bedrijfsp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873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3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3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8: verdaging, verbouw bedrijfspand, Sterrekroos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735</meta:user-defined>
    <meta:user-defined meta:name="OVERHEIDop.GmbID/DC.identifier">gmb-2018-148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Z 17</meta:user-defined>
    <meta:user-defined meta:name="OVERHEIDop.woonplaats">Raamsdonksveer</meta:user-defined>
    <meta:user-defined meta:name="OVERHEIDop.straatnaam">Sterrekroos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308 413756</meta:user-defined>
    <meta:user-defined meta:name="OVERHEIDop.versieInformatie"/>
  </office:meta>
</office:document-meta>
</file>