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Ontvangen aanvragen voor een omgevingsvergunning - 24 jan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Heesch</text:span>
          </text:p>
            <text:p text:style-name="common-al">- Beekerloop ong., kavel 31 t/m 38, Oprichten 8 rijwoningen, Datum ontvangst: 17-01-2018</text:p>
            <text:p text:style-name="common-al">- Oliemeulen 6, 5384 MR. Verhogen bestaande garage en toevoegen luifel, Datum ontvangst: 17-01-2018</text:p>
            <text:p text:style-name="common-al">- Nieuwstraat 1a, 5384 TC, Nieuwbouw bedrijfsruimte, Datum ontvangst: 18-01-2018</text:p>
            <text:p text:style-name="common-al">
            <text:span text:style-name="nadrukvet">Vorstenbosch</text:span>
          </text:p>
            <text:p text:style-name="common-al">- Kampweg 33, 5476 VB, Oprichten bedrijfswoning, Datum ontvangst: 19-01-2018</text:p>
            <text:p text:style-name="last-al">
            <text:span text:style-name="nadrukvet">Bezwaar-/beroepsmogelijkheid</text:span>: Er zijn geen bezwaar-/beroepsmogelijkhe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4 januari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87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7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7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Ontvangen aanvragen voor een omgevingsvergunning - 24 jan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873</meta:user-defined>
    <meta:user-defined meta:name="OVERHEIDop.GmbID/DC.identifier">gmb-2018-148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WT 8</meta:user-defined>
    <meta:user-defined meta:name="OVERHEIDop.woonplaats">Heesch</meta:user-defined>
    <meta:user-defined meta:name="OVERHEIDop.straatnaam">Beekerloop</meta:user-defined>
    <meta:user-defined meta:name="OVERHEID.PostcodeHuisnummer/OVERHEIDop.postcodeHuisnummer">5384MR 6</meta:user-defined>
    <meta:user-defined meta:name="OVERHEIDop.straatnaam">Oliemeulen</meta:user-defined>
    <meta:user-defined meta:name="OVERHEID.PostcodeHuisnummer/OVERHEIDop.postcodeHuisnummer">5384TC 1a</meta:user-defined>
    <meta:user-defined meta:name="OVERHEIDop.straatnaam">Nieuwstraat</meta:user-defined>
    <meta:user-defined meta:name="OVERHEID.PostcodeHuisnummer/OVERHEIDop.postcodeHuisnummer">5476VB 33</meta:user-defined>
    <meta:user-defined meta:name="OVERHEIDop.woonplaats">Vorstenbosch</meta:user-defined>
    <meta:user-defined meta:name="OVERHEIDop.straatnaam">Kampweg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5996 416060</meta:user-defined>
    <meta:user-defined meta:name="OVERHEID.EPSG28992/DC.spatial">163696 416130</meta:user-defined>
    <meta:user-defined meta:name="OVERHEID.EPSG28992/DC.spatial">163753 415033</meta:user-defined>
    <meta:user-defined meta:name="OVERHEID.EPSG28992/DC.spatial">165000 409131</meta:user-defined>
    <meta:user-defined meta:name="OVERHEIDop.versieInformatie"/>
  </office:meta>
</office:document-meta>
</file>