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plaatsen zonnepanelen, Koestraat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7-2018 Koestraat 103, 4931 CR Geertruidenberg</text:span>
          </text:p>
            <text:p text:style-name="common-al">Plaatsen zonnepanelen <text:span text:style-name="nadrukcur">(activiteiten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7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plaatsen zonnepanelen, Koestraat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22</meta:user-defined>
    <meta:user-defined meta:name="OVERHEIDop.GmbID/DC.identifier">gmb-2018-14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R 101</meta:user-defined>
    <meta:user-defined meta:name="OVERHEIDop.woonplaats">Geertruidenberg</meta:user-defined>
    <meta:user-defined meta:name="OVERHEIDop.straatnaam">Ko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95 412320</meta:user-defined>
    <meta:user-defined meta:name="OVERHEIDop.versieInformatie"/>
  </office:meta>
</office:document-meta>
</file>