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ad 1, 2018-03550, plaatsen reclame aan gevel,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mintonpad 1, 2018-03550, plaatsen reclame aan gevel,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721</meta:user-defined>
    <meta:user-defined meta:name="OVERHEIDop.GmbID/DC.identifier">gmb-2018-148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1</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7 490045</meta:user-defined>
    <meta:user-defined meta:name="OVERHEIDop.versieInformatie"/>
  </office:meta>
</office:document-meta>
</file>