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- Stockholmweg - Harselaar Zuid Barneveld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72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2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2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- Stockholmweg - Harselaar Zuid Barneveld,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20</meta:user-defined>
    <meta:user-defined meta:name="OVERHEIDop.GmbID/DC.identifier">gmb-2018-148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ockhol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19 464070</meta:user-defined>
    <meta:user-defined meta:name="OVERHEIDop.versieInformatie"/>
  </office:meta>
</office:document-meta>
</file>