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8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</text:p>
            <text:p text:style-name="common-al"/>
            <text:p text:style-name="common-al">op: donderdag 8 februari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ingekomen stukken (zowel ingekomen post als collegebesluiten ter kennisname)</text:p>
            <text:p text:style-name="common-al">5. Informatieverstrekking door portefeuillehouders</text:p>
            <text:p text:style-name="common-al">6. Vragenronde </text:p>
            <text:p text:style-name="common-al">
            <text:span text:style-name="nadrukcur">Raadsvoorstellen:</text:span>
          </text:p>
            <text:p text:style-name="common-al">7. Integrale visie beheer openbare ruimte</text:p>
            <text:p text:style-name="common-al">8. Aankoop Graaf van Limburg Stirumplein 7 te Brummen </text:p>
            <text:p text:style-name="common-al">9. Verklaring van geen bedenking diverse omgevingsvergunningen</text:p>
            <text:p text:style-name="common-al">10. Verklaring van geen bedenkingen kunstwerk Eerbeekse Beek wand DS-Smith (college 23 januari)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4872</meta:user-defined>
    <meta:user-defined meta:name="OVERHEIDop.GmbID/DC.identifier">gmb-2018-1487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