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5 A RD, 2018-03521, renoveren bovenwoning tot 1 appartement, activiteit monument,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5 A RD, 2018-03521, renoveren bovenwoning tot 1 appartement, activiteit monument,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713</meta:user-defined>
    <meta:user-defined meta:name="OVERHEIDop.GmbID/DC.identifier">gmb-2018-148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5a rd</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4 487316</meta:user-defined>
    <meta:user-defined meta:name="OVERHEIDop.versieInformatie"/>
  </office:meta>
</office:document-meta>
</file>